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6cm" fo:margin-left="-0.123cm" table:align="left" style:writing-mode="lr-tb"/>
    </style:style>
    <style:style style:name="Tabella1.A" style:family="table-column">
      <style:table-column-properties style:column-width="3.729cm"/>
    </style:style>
    <style:style style:name="Tabella1.B" style:family="table-column">
      <style:table-column-properties style:column-width="14.977cm"/>
    </style:style>
    <style:style style:name="Tabella1.1" style:family="table-row">
      <style:table-row-properties style:min-row-height="0.917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2" style:family="table">
      <style:table-properties style:width="18.706cm" fo:margin-left="-0.123cm" table:align="left" style:writing-mode="lr-tb"/>
    </style:style>
    <style:style style:name="Tabella2.A" style:family="table-column">
      <style:table-column-properties style:column-width="7.458cm"/>
    </style:style>
    <style:style style:name="Tabella2.B" style:family="table-column">
      <style:table-column-properties style:column-width="11.248cm"/>
    </style:style>
    <style:style style:name="Tabella2.1" style:family="table-row">
      <style:table-row-properties style:min-row-height="0.917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language-asian="it" style:country-asian="IT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language-asian="it" style:country-asian="IT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language-asian="it" style:country-asian="IT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font-style="italic" style:language-asian="it" style:country-asian="IT" style:font-style-asian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P10" style:family="paragraph" style:parent-style-name="Standard">
      <style:paragraph-properties fo:margin-left="-0.053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-0.053cm" fo:margin-right="0cm" fo:margin-top="0cm" fo:margin-bottom="0cm" fo:line-height="100%" fo:text-indent="0cm" style:auto-text-indent="false"/>
      <style:text-properties fo:font-weight="bold" style:language-asian="it" style:country-asian="IT" style:font-weight-asian="bold"/>
    </style:style>
    <style:style style:name="P12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3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.049cm" fo:margin-bottom="0.049cm" fo:background-color="#ffffff">
        <style:background-image/>
      </style:paragraph-properties>
      <style:text-properties fo:color="#000000"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15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16" style:family="paragraph" style:parent-style-name="Default">
      <style:text-properties fo:font-size="11.5pt" style:font-size-asian="11.5pt" style:font-size-complex="11.5pt"/>
    </style:style>
    <style:style style:name="P17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text-properties fo:font-weight="bold" style:language-asian="it" style:country-asian="IT" style:font-weight-asian="bold"/>
    </style:style>
    <style:style style:name="P19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0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font-size="11.5pt" style:font-size-asian="11.5pt" style:font-size-complex="11.5pt"/>
    </style:style>
    <style:style style:name="P21" style:family="paragraph" style:parent-style-name="Standard" style:master-page-name="Standard">
      <style:paragraph-properties fo:margin-top="0cm" fo:margin-bottom="0cm" fo:line-height="100%" style:page-number="auto"/>
      <style:text-properties fo:font-style="italic" fo:font-weight="bold" style:language-asian="it" style:country-asian="IT" style:font-style-asian="italic" style:font-weight-asian="bold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22pt" style:font-size-asian="22pt" style:language-asian="it" style:country-asian="IT"/>
    </style:style>
    <style:style style:name="T6" style:family="text">
      <style:text-properties fo:font-size="22pt" fo:font-weight="bold" style:font-size-asian="22pt" style:language-asian="it" style:country-asian="IT" style:font-weight-asian="bold"/>
    </style:style>
    <style:style style:name="T7" style:family="text">
      <style:text-properties fo:language="en" fo:country="US" fo:font-style="italic" fo:font-weight="bold" style:font-style-asian="italic" style:font-weight-asian="bold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style="italic" style:font-size-asian="11.5pt" style:font-style-asian="italic" style:font-size-complex="11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.S.D. MOTO CLUB GRUPPO SASSO MARCONI</text:p>
      <text:p text:style-name="P8">VIA PONTE <text:s/>ALBANO <text:s/>27</text:p>
      <text:p text:style-name="P8">40037 SASSO MARCONI (BO)</text:p>
      <text:p text:style-name="P8">C.F./P.IVA 03076891203</text:p>
      <text:p text:style-name="P2"/>
      <text:p text:style-name="P9">MODULO RICHIESTA LICENZA UISP 2023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1"><text:s/></text:span><text:span text:style-name="T3">TIPO</text:span></text:p>
          </table:table-cell>
          <table:table-cell table:style-name="Tabella1.A1" office:value-type="string">
            <text:p text:style-name="P1"><text:span text:style-name="T5"><text:s text:c="2"/>□ </text:span><text:span text:style-name="T3">COMPETITIVA <text:s text:c="30"/></text:span><text:span text:style-name="T5">□ </text:span><text:span text:style-name="T3">NON</text:span><text:span text:style-name="T5"> </text:span><text:span text:style-name="T3">COMPETITIVA</text:span></text:p>
          </table:table-cell>
        </table:table-row>
        <table:table-row table:style-name="Tabella1.1">
          <table:table-cell table:style-name="Tabella1.A1" office:value-type="string">
            <text:p text:style-name="P11">COGNOME <text:s/>E</text:p>
            <text:p text:style-name="P11">NOME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INDIRIZZO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COMUNE - CAP</text:p>
            <text:p text:style-name="P11">E PROVINCI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DATA NASCIT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LUOGO DI NASCIT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SESSO</text:p>
          </table:table-cell>
          <table:table-cell table:style-name="Tabella1.A1" office:value-type="string">
            <text:p text:style-name="P1"><text:span text:style-name="T6">□</text:span><text:span text:style-name="T5"> </text:span><text:span text:style-name="T3">M <text:s text:c="23"/></text:span><text:span text:style-name="T5">□ </text:span><text:span text:style-name="T3">F <text:s text:c="2"/></text:span></text:p>
          </table:table-cell>
        </table:table-row>
        <table:table-row table:style-name="Tabella1.1">
          <table:table-cell table:style-name="Tabella1.A1" office:value-type="string">
            <text:p text:style-name="P11">TELEFONO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E-MAIL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CODICE FISCALE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TESSERAMENTO</text:p>
          </table:table-cell>
          <table:table-cell table:style-name="Tabella1.A1" office:value-type="string">
            <text:p text:style-name="P1"><text:span text:style-name="T5">□ </text:span><text:span text:style-name="T3">NUOVO TESSERATO <text:s text:c="30"/></text:span><text:span text:style-name="T5">□ </text:span><text:span text:style-name="T3">RINNOVO</text:span></text:p>
          </table:table-cell>
        </table:table-row>
        <table:table-row table:style-name="Tabella1.1">
          <table:table-cell table:style-name="Tabella1.A1" office:value-type="string">
            <text:p text:style-name="P11">PAGAMENTO</text:p>
            <text:p text:style-name="P11">EFFETTUATO</text:p>
          </table:table-cell>
          <table:table-cell table:style-name="Tabella1.A1" office:value-type="string">
            <text:p text:style-name="Standard"><text:span text:style-name="T3">DATA</text:span><text:span text:style-name="T1"> _________________ <text:s text:c="5"/></text:span><text:span text:style-name="T5">□ </text:span><text:span text:style-name="T3">CONTANTI <text:s text:c="10"/></text:span><text:span text:style-name="T5">□ </text:span><text:span text:style-name="T3">BONIFICO BANCARIO </text:span></text:p>
            <text:p text:style-name="P18">(IBAN per bonifico bancario: IT88 I 07072 37100 000000099602)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">DA COMPILARE SOLO IN CASO DI LICENZA COMPETITIVA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1">CLASSE</text:p>
          </table:table-cell>
          <table:table-cell table:style-name="Tabella2.A1" office:value-type="string">
            <text:p text:style-name="P1"><text:span text:style-name="T5">□ </text:span><text:span text:style-name="T3">MX1 <text:s text:c="10"/></text:span><text:span text:style-name="T5">□ </text:span><text:span text:style-name="T3">MX2 <text:s text:c="10"/></text:span><text:span text:style-name="T5">□ </text:span><text:span text:style-name="T3">MINI 65 CC <text:s text:c="8"/></text:span><text:span text:style-name="T5">□ </text:span><text:span text:style-name="T3">MINI 85 CC</text:span></text:p>
          </table:table-cell>
        </table:table-row>
        <table:table-row table:style-name="Tabella2.1">
          <table:table-cell table:style-name="Tabella2.A1" office:value-type="string">
            <text:p text:style-name="P11">CATEGORIA</text:p>
          </table:table-cell>
          <table:table-cell table:style-name="Tabella2.A1" office:value-type="string">
            <text:p text:style-name="P1"><text:span text:style-name="T5">□ </text:span><text:span text:style-name="T3">HOBBY <text:s text:c="7"/></text:span><text:span text:style-name="T5">□ </text:span><text:span text:style-name="T3">AMATORI <text:s text:c="5"/></text:span><text:span text:style-name="T5">□ </text:span><text:span text:style-name="T3">ESPERTI <text:s text:c="6"/></text:span><text:span text:style-name="T5">□ </text:span><text:span text:style-name="T3">AGONISTI</text:span></text:p>
            <text:p text:style-name="P1"><text:span text:style-name="T5">□ </text:span><text:span text:style-name="T3">MINI 85 <text:s text:c="4"/></text:span><text:span text:style-name="T5">□ </text:span><text:span text:style-name="T3">MINI 65-PROMO <text:s text:c="3"/></text:span><text:span text:style-name="T5">□ </text:span><text:span text:style-name="T3">MINI 65-EXPERT</text:span></text:p>
            <text:p text:style-name="P6"><text:s text:c="3"/></text:p>
          </table:table-cell>
        </table:table-row>
        <table:table-row table:style-name="Tabella2.1">
          <table:table-cell table:style-name="Tabella2.A1" office:value-type="string">
            <text:p text:style-name="P11">NUMERO GARA</text:p>
            <text:p text:style-name="P11">(indicare almeno 5 numeri **)</text:p>
          </table:table-cell>
          <table:table-cell table:style-name="Tabella2.A1" office:value-type="string">
            <text:p text:style-name="P2"/>
            <text:p text:style-name="P2">___________; <text:s/>___________; <text:s/>___________; <text:s/>___________; <text:s/>___________; <text:s/></text:p>
          </table:table-cell>
        </table:table-row>
      </table:table>
      <text:p text:style-name="P3">** numero gara: a sistema verranno inseriti i numeri a tentativo dal 1° al 5°, se nessuno di questi numeri dovesse essere più disponibile verrà registrato numero similare proposto dal sistema.</text:p>
      <text:p text:style-name="P3"/>
      <text:p text:style-name="P4"/>
      <text:p text:style-name="P4">DATA COMPILAZIONE___________________</text:p>
      <text:p text:style-name="P4"/>
      <text:p text:style-name="P3"/>
      <text:p text:style-name="P4">FIRMA RICHIEDENTE _________________________ FIRMA GENITORE (in caso di minore) ______________________________</text:p>
      <text:p text:style-name="P4"/>
      <text:p text:style-name="P3"/>
      <text:p text:style-name="P15"><text:soft-page-break/>A.S.D. MOTO CLUB GRUPPO SASSO MARCONI</text:p>
      <text:p text:style-name="P13"><text:span text:style-name="T2">Affiliata: .F.M.I. NR 02304 ; UISP NR. </text:span><text:span text:style-name="T7">H0149; <text:s/>Iscr. Reg. C.O.N.I.</text:span></text:p>
      <text:p text:style-name="P14">INFORMATIVA RESA AI SENSI DEGLI ART. 13-14 DEL GDPR (GENERAL DATA PROTECTION REGULATION) 2016/679</text:p>
      <text:p text:style-name="P5"/>
      <text:p text:style-name="P1"><text:s/>La seguente informativa, resa ai sensi dell’art.13 del Regolamento UE/2016/679 e ai sensi dell’art. 13 del DLgs 30/06/2003 n. 196, è finalizzata all’acquisizione del consenso informato al trattamento dati.</text:p>
      <text:list xml:id="list5964464056649914525" text:style-name="WWNum1">
        <text:list-item>
          <text:p text:style-name="P19">Il Titolare del trattamento dei dati da lei forniti è <text:span text:style-name="T4">l’Associazione Sportiva Dilettantistica MOTO CLUB GRUPPO</text:span> <text:span text:style-name="T4">SASSO MARCONI</text:span> nella persona del legale rappresentate FRANCO GIACOBAZZI, facente funzione di Responsabile del trattamento, contattabile all’indirizzo mail <text:a xlink:type="simple" xlink:href="mailto:mcsassomarconi@gmail.com">mcsassomarconi@gmail.com</text:a></text:p>
        </text:list-item>
        <text:list-item>
          <text:p text:style-name="P19">I dati personali forniti verranno trattati - in virtù del consenso da lei accordato - per la gestione del rapporto associativo, per il tesseramento FMI e UISP e per l’organizzazione delle attività associative.</text:p>
        </text:list-item>
        <text:list-item>
          <text:p text:style-name="P19"><text:span text:style-name="T8">Il trattamento potrà riguardare anche dati personali rientranti nel novero dei dati particolari o "sensibili", vale a dire “</text:span><text:span text:style-name="T9">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span><text:span text:style-name="T8">”. </text:span></text:p>
        </text:list-item>
        <text:list-item>
          <text:p text:style-name="P20">Il conferimento dei dati è obbligatorio per il raggiungimento delle finalità dello statuto dell’Associazione ed è quindi indispensabile per l’accoglimento della sua domanda di ammissione a socio e per il tesseramento alla FMI e UISP (e agli eventuali altri Enti e Federazioni a cui l’asd è affiliata): l'eventuale rifiuto a fornirli comporta l'impossibilità di accogliere la domanda di iscrizione e/o tesseramento, non essendo in tale ipotesi possibile instaurare l’indicato rapporto associativo e/o di tesseramento presso gli enti cui l'Associazione è affiliata. </text:p>
        </text:list-item>
        <text:list-item>
          <text:p text:style-name="P20">I dati conferiti potranno essere comunicati alla FMI, alla UISP ed agli eventuali altri Enti e Federazioni a cui l’associazione sportiva fosse affiliata, al CONI, all’Istituto assicurativo, alle Pubbliche Amministrazioni nell’esercizio delle funzioni di legge ovvero nella rendicontazione di servizi convenzionati o finanziati. L’anagrafica degli atleti che partecipano a manifestazioni sportive competitive/agonistiche, potrà anche essere diffusa attraverso gli organi di stampa e gli strumenti di comunicazione dell’associazione sportiva dilettantistica nonché dell’Ente o degli Enti affilianti. </text:p>
        </text:list-item>
        <text:list-item>
          <text:p text:style-name="P20">I dati anagrafici saranno conservati per dieci anni ai sensi del codice civile. La conservazione si rende necessaria per poter dimostrare la corretta gestione del rapporto associativo nel rispetto dell’ordinamento sportivo e della normativa fiscale. </text:p>
        </text:list-item>
        <text:list-item>
          <text:p text:style-name="P20">Il trattamento potrà avvenire su supporto cartaceo ed informatico, nel rispetto delle misure di sicurezza adottate dall’associazione sportiva dilettantistica. </text:p>
        </text:list-item>
        <text:list-item>
          <text:p text:style-name="P20">In ogni momento Lei potrà esercitare i diritti di cui all’artt.15 – 20 del GDPR quali, a titolo esemplificativo, il diritto di accesso ai propri dati personali per aggiornarli/rettificarli o chiederne la cancellazione, il diritto di limitarne il trattamento revocando il consenso con riferimento a specifiche finalità perseguite o di opporsi al loro trattamento, oltre al diritto alla portabilità dei dati. Tali diritti possono essere esercitati attraverso specifica istanza da indirizzare tramite raccomandata - anche a mano o mail all’indirizzo: mcsassomarconi@gmail.com - al Titolare del trattamento. Lei ha inoltre il diritto di proporre reclamo al Garante per la protezione dei dati personali. </text:p>
        </text:list-item>
        <text:list-item>
          <text:p text:style-name="P20">L’associazione sportiva dilettantistica non attiva alcun processo decisionale automatizzato, né alcuna attività di profilazione. </text:p>
        </text:list-item>
      </text:list>
      <text:p text:style-name="P12"/>
      <text:p text:style-name="P17">DICHIARAZIONE DI CONSENSO AL TRATTAMENTO DEI DATI PERSONALI </text:p>
      <text:p text:style-name="P16"/>
      <text:p text:style-name="P16">Io sottoscritto/a ___________________________________, letta l’informativa che precede, acconsento al trattamento dei miei dati personali nelle modalità e per le finalità indicate. </text:p>
      <text:p text:style-name="P16"/>
      <text:p text:style-name="P16">Luogo data__________________ </text:p>
      <text:p text:style-name="P16"/>
      <text:p text:style-name="P16">Firma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</meta:initial-creator>
    <meta:editing-cycles>22</meta:editing-cycles>
    <meta:creation-date>2018-10-11T15:40:00</meta:creation-date>
    <dc:date>2022-08-25T11:41:53.70</dc:date>
    <meta:editing-duration>PT10M7S</meta:editing-duration>
    <meta:generator>OpenOffice.org/3.4.1$Win32 OpenOffice.org_project/341m1$Build-9593</meta:generator>
    <meta:document-statistic meta:table-count="2" meta:image-count="0" meta:object-count="0" meta:page-count="2" meta:paragraph-count="55" meta:word-count="732" meta:character-count="53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